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8, 5211 JX, ’s-Hertogenbosch, het plaatsen van een tijdelijke vlonder t.b.v. horecabedrijf,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Markt 8, 5211 JX, ’s-Hertogenbosch, het plaatsen van een tijdelijke vlonder t.b.v. horecabedrijf, bouwen, strijd bestemmingsplan, WB00044171, 19-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2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8, 5211 JX, ’s-Hertogenbosch, het plaatsen van een tijdelijke vlonder t.b.v. horecabedrijf,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022</meta:user-defined>
    <meta:user-defined meta:name="OVERHEIDop.GmbID/DC.identifier">gmb-2019-6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X 8</meta:user-defined>
    <meta:user-defined meta:name="OVERHEIDop.woonplaats">'s-Hertogenbosch</meta:user-defined>
    <meta:user-defined meta:name="OVERHEIDop.straatnaam">Mark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200 411100</meta:user-defined>
    <meta:user-defined meta:name="OVERHEIDop.versieInformatie"/>
  </office:meta>
</office:document-meta>
</file>