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peuter-, kinderopvang en BSO, Overrijnseveld 3, 3945 G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819</text:p>
            <text:p text:style-name="common-al">Voor                            : brandveilig gebruik peuter-, kinderopvang en BSO</text:p>
            <text:p text:style-name="common-al">Locatie                        : Overrijnseveld 3, (3945 GH) Cothen</text:p>
            <text:p text:style-name="common-al">Verzenddatum            : 28 februari 2019</text:p>
            <text:p text:style-name="common-al"/>
            <text:p text:style-name="common-al">
            <text:span text:style-name="nadrukvet">Beroep</text:span>
          </text:p>
            <text:p text:style-name="common-al">De aanvraag, de beschikking en de bijbehorende stukken liggen vanaf de datum van verzending gedurende zes weken ter inzage in het Huis van de Gemeente. Tegen de beschikking kan beroep worden ingesteld door belanghebbenden, die een zienswijze hebben ingebracht of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om voorlopige voorziening is beslist. Het beroepsschrift moet in tweevoud worden ingediend bij de Rechtbank Midden Nederland te Utrecht, afdeling bestuursrecht, o.v.v. bodemzaken, Postbus 16005, 3500 DA Utrech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
            <text:span text:style-name="nadrukcur">Kenmerk gemeente WbD: 2019-07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2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euter-, kinderopvang en BSO, Overrijnseveld 3, 3945 GH,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17</meta:user-defined>
    <meta:user-defined meta:name="OVERHEIDop.GmbID/DC.identifier">gmb-2019-60217</meta:user-defined>
    <meta:user-defined meta:name="OVERHEID.TaxonomieBeleidsagenda/OVERHEID.category">Openbare orde en veiligheid | Organisatie en beleid</meta:user-defined>
    <meta:user-defined meta:name="OVERHEIDop.referentienummer">2019-07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GH 3</meta:user-defined>
    <meta:user-defined meta:name="OVERHEIDop.woonplaats">Cothen</meta:user-defined>
    <meta:user-defined meta:name="OVERHEIDop.straatnaam">Overrijnsevel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44 445047</meta:user-defined>
    <meta:user-defined meta:name="OVERHEIDop.versieInformatie"/>
  </office:meta>
</office:document-meta>
</file>