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ein, 't Heechhiem 11 het brandveilig gebruik van het gebouw t.b.v. kaatskam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Easterein, 't Heechhiem 11 UV20190160 het brandveilig gebruik van het gebouw t.b.v. kaatskampen (4-3-2019) </text:p>
            <text:p text:style-name="tussenkopcur">Inzage</text:p>
            <text:p text:style-name="common-al">De aanvraag, de ontwerp-omgevingsvergunning en de overige bijbehorende stukken liggen met ingang van donderdag 14 maart 2019 tot en met woensdag 24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2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asterein, 't Heechhiem 11 het brandveilig gebruik van het gebouw t.b.v. kaats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16</meta:user-defined>
    <meta:user-defined meta:name="OVERHEIDop.GmbID/DC.identifier">gmb-2019-60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meta:user-defined>
    <meta:user-defined meta:name="OVERHEIDop.woonplaats">Easterein</meta:user-defined>
    <meta:user-defined meta:name="OVERHEIDop.straatnaam">'t Heechhi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09 567822</meta:user-defined>
    <meta:user-defined meta:name="OVERHEIDop.versieInformatie"/>
  </office:meta>
</office:document-meta>
</file>