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esveldweg 6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omgevingsvergunning op locatie Liesveldweg 65 in Ameide. De aanvraag is geregistreerd onder zaaknummer OV-2019-0098. De aanvraag betreft het brandveiliggebruik tbv de brede school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esveldweg 65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14</meta:user-defined>
    <meta:user-defined meta:name="OVERHEIDop.GmbID/DC.identifier">gmb-2019-6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6046.04 440808.47</meta:user-defined>
    <meta:user-defined meta:name="OVERHEID.EPSG28992/DC.spatial">126065.02 440825.26</meta:user-defined>
    <meta:user-defined meta:name="OVERHEIDop.versieInformatie"/>
  </office:meta>
</office:document-meta>
</file>