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meelbes en kastanje | Staalmeesterstraat thv. nr. 40i en Krakeelpolderweg thv. nr. 104</text:p>
      <text:section text:name="zakelijke-mededeling_id1-3-2" text:style-name="zakelijke-mededeling">
        <text:section text:name="zakelijke-mededeling-tekst_id1-3-2-1" text:style-name="zakelijke-mededeling-tekst">
          <text:section text:name="tekst_id1-3-2-1-1" text:style-name="tekst">
            <text:p text:style-name="common-al">2613 MX en 2613 NW | Staalmeesterstraat thv. nr. 40i en Krakeelpolderweg thv. nr. 104 | kappen meelbes en kastanje | kap | 05-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1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1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1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meelbes en kastanje | Staalmeesterstraat thv. nr. 40i en Krakeelpolderweg thv. nr. 1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13</meta:user-defined>
    <meta:user-defined meta:name="OVERHEIDop.GmbID/DC.identifier">gmb-2019-60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X 40</meta:user-defined>
    <meta:user-defined meta:name="OVERHEIDop.woonplaats">Delft</meta:user-defined>
    <meta:user-defined meta:name="OVERHEIDop.straatnaam">Staalmeesterstraat</meta:user-defined>
    <meta:user-defined meta:name="OVERHEID.PostcodeHuisnummer/OVERHEIDop.postcodeHuisnummer">2613NW 104</meta:user-defined>
    <meta:user-defined meta:name="OVERHEIDop.straatnaam">Krakeelpold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50 446635</meta:user-defined>
    <meta:user-defined meta:name="OVERHEID.EPSG28992/DC.spatial">83890 446630</meta:user-defined>
    <meta:user-defined meta:name="OVERHEIDop.versieInformatie"/>
  </office:meta>
</office:document-meta>
</file>