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dakramen, Doornseweg 31, 3947 M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701</text:p>
            <text:p text:style-name="common-al">Voor                            : plaatsen 2 dakramen</text:p>
            <text:p text:style-name="common-al">Locatie                        : Doornseweg 31, (3947 MB) Langbroek</text:p>
            <text:p text:style-name="common-al">Datum ontvangst        : 6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
            <text:span text:style-name="nadrukcur">Kenmerk gemeente WbD: 2019-07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2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 dakramen, Doornseweg 31, 3947 MB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11</meta:user-defined>
    <meta:user-defined meta:name="OVERHEIDop.GmbID/DC.identifier">gmb-2019-60211</meta:user-defined>
    <meta:user-defined meta:name="OVERHEID.TaxonomieBeleidsagenda/OVERHEID.category">Ruimte en infrastructuur | Organisatie en beleid</meta:user-defined>
    <meta:user-defined meta:name="OVERHEIDop.referentienummer">2019-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B 31</meta:user-defined>
    <meta:user-defined meta:name="OVERHEIDop.woonplaats">Langbroek</meta:user-defined>
    <meta:user-defined meta:name="OVERHEIDop.straatnaam">Doorn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042 447269</meta:user-defined>
    <meta:user-defined meta:name="OVERHEIDop.versieInformatie"/>
  </office:meta>
</office:document-meta>
</file>