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, vervangen/verwijderen kozijnen,  Jan Vethlaan 18, 3141K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Jan Vethlaan 18 3141KK</text:p>
            <text:p text:style-name="common-al">
            <text:span text:style-name="nadrukvet">Betreft</text:span>: Plaatsen dakkapel, vervangen/verwijderen kozijnen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0209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0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0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kapel, vervangen/verwijderen kozijnen,  Jan Vethlaan 18, 3141K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209</meta:user-defined>
    <meta:user-defined meta:name="OVERHEIDop.GmbID/DC.identifier">gmb-2019-60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KK 18</meta:user-defined>
    <meta:user-defined meta:name="OVERHEIDop.woonplaats">Maassluis</meta:user-defined>
    <meta:user-defined meta:name="OVERHEIDop.straatnaam">Jan Veth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509 437021</meta:user-defined>
    <meta:user-defined meta:name="OVERHEIDop.versieInformatie"/>
  </office:meta>
</office:document-meta>
</file>