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werkzaamheden buiten reguliere werktijden APV artikel 4:4 Reaumurstraat 3 te IJmuiden, het vlinderen van vloeren na storten beton, op 13 maart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sen heeft een ontheffing verleend voor werkzaamheden buiten reguliere werktijden voor: </text:p>
            <text:p text:style-name="common-al">
            <text:span text:style-name="nadrukvet">IJmuiden</text:span>
          </text:p>
            <text:p text:style-name="common-al">Reaumurstraat 3 te IJmuiden, het vlinderen van vloeren na storten beton, op 13 maart 2019 (06/03/2019) 865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020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0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0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werkzaamheden buiten reguliere werktijden APV artikel 4:4 Reaumurstraat 3 te IJmuiden, het vlinderen van vloeren na storten beton, op 13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08</meta:user-defined>
    <meta:user-defined meta:name="OVERHEIDop.GmbID/DC.identifier">gmb-2019-60208</meta:user-defined>
    <meta:user-defined meta:name="OVERHEID.TaxonomieBeleidsagenda/OVERHEID.category">Huisvesting | Organisatie en beleid</meta:user-defined>
    <meta:user-defined meta:name="OVERHEIDop.referentienummer">8650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RR 3</meta:user-defined>
    <meta:user-defined meta:name="OVERHEIDop.woonplaats">IJmuiden</meta:user-defined>
    <meta:user-defined meta:name="OVERHEIDop.straatnaam">Reaumu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628 496860</meta:user-defined>
    <meta:user-defined meta:name="OVERHEIDop.versieInformatie"/>
  </office:meta>
</office:document-meta>
</file>