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logiesfunctie seizoenarbeiders,  Trechtweg 1a, 3945 PL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5682</text:p>
            <text:p text:style-name="common-al">Voor                            : uitbreiden logiesfunctie seizoenarbeiders</text:p>
            <text:p text:style-name="common-al">Locatie                        : Trechtweg 1a, (3945 PL) Cothen</text:p>
            <text:p text:style-name="common-al">Datum ontvangst        : 6 maart 2019</text:p>
            <text:p text:style-name="common-al">Aanvragen kunnen alleen worden ingezien.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
            <text:span text:style-name="nadrukcur">Kenmerk gemeente WbD: 2019-076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60205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20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20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logiesfunctie seizoenarbeiders,  Trechtweg 1a, 3945 PL, Cot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205</meta:user-defined>
    <meta:user-defined meta:name="OVERHEIDop.GmbID/DC.identifier">gmb-2019-60205</meta:user-defined>
    <meta:user-defined meta:name="OVERHEID.TaxonomieBeleidsagenda/OVERHEID.category">Ruimte en infrastructuur | Organisatie en beleid</meta:user-defined>
    <meta:user-defined meta:name="OVERHEIDop.referentienummer">2019-0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PL 1a</meta:user-defined>
    <meta:user-defined meta:name="OVERHEIDop.woonplaats">Cothen</meta:user-defined>
    <meta:user-defined meta:name="OVERHEIDop.straatnaam">Trechtweg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100 444079</meta:user-defined>
    <meta:user-defined meta:name="OVERHEIDop.versieInformatie"/>
  </office:meta>
</office:document-meta>
</file>