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dam, Langbroekerdijk A 10, 3947 BH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648</text:p>
            <text:p text:style-name="common-al">Voor                            : aanleg dam</text:p>
            <text:p text:style-name="common-al">Locatie                        : Langbroekerdijk A 10, (3947 BH) Langbroek</text:p>
            <text:p text:style-name="common-al">Datum ontvangst        : 6 maart 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cur"/>
          </text:p>
            <text:p text:style-name="common-al">
            <text:span text:style-name="nadrukcur">Kenmerk gemeente WbD: 2019-075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20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dam, Langbroekerdijk A 10, 3947 BH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00</meta:user-defined>
    <meta:user-defined meta:name="OVERHEIDop.GmbID/DC.identifier">gmb-2019-60200</meta:user-defined>
    <meta:user-defined meta:name="OVERHEID.TaxonomieBeleidsagenda/OVERHEID.category">Ruimte en infrastructuur | Organisatie en beleid</meta:user-defined>
    <meta:user-defined meta:name="OVERHEIDop.referentienummer">2019-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H 10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637 445816</meta:user-defined>
    <meta:user-defined meta:name="OVERHEIDop.versieInformatie"/>
  </office:meta>
</office:document-meta>
</file>