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taafstraat 27, 5245 BN, Rosmalen,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ctaafstraat 27, 5245 BN, Rosmalen, plaatsen dakkapel, bouwen, WB00044401,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2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ctaafstraat 27, 5245 BN, Rosmalen, plaatsen dakkap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020</meta:user-defined>
    <meta:user-defined meta:name="OVERHEIDop.GmbID/DC.identifier">gmb-2019-6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N 27</meta:user-defined>
    <meta:user-defined meta:name="OVERHEIDop.woonplaats">Rosmalen</meta:user-defined>
    <meta:user-defined meta:name="OVERHEIDop.straatnaam">Octaaf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401 415929</meta:user-defined>
    <meta:user-defined meta:name="OVERHEIDop.versieInformatie"/>
  </office:meta>
</office:document-meta>
</file>