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24, Gennep: renov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noveren van een pand aan de Zandstraat 24 in Gennep (2018-1311). </text:p>
            <text:p text:style-name="common-al">
            <text:span text:style-name="nadrukvet">Ontvangstdatum</text:span>
          </text:p>
            <text:p text:style-name="common-al">Deze aanvraag is ontvangen op 20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24, Gennep: renover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02</meta:user-defined>
    <meta:user-defined meta:name="OVERHEIDop.GmbID/DC.identifier">gmb-2019-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C 24</meta:user-defined>
    <meta:user-defined meta:name="OVERHEIDop.woonplaats">Gennep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85 412586</meta:user-defined>
    <meta:user-defined meta:name="OVERHEIDop.versieInformatie"/>
  </office:meta>
</office:document-meta>
</file>