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in verband met oogmetingen op de locatie Gedempte Gracht, parkeerplaatsen tegenover nummer 4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56</text:p>
            <text:p text:style-name="common-al">
            <text:span text:style-name="nadrukvet">Besluitdatum:</text:span> 12 maart 2019</text:p>
            <text:p text:style-name="common-al">
            <text:span text:style-name="nadrukvet">Besluit:</text:span> verleende vergunning</text:p>
            <text:p text:style-name="common-al">
            <text:span text:style-name="nadrukvet">Locatie:</text:span> Gedempte Gracht, parkeerplaatsen tegenover nummer 43 in Schagen</text:p>
            <text:p text:style-name="common-al">
            <text:span text:style-name="nadrukvet">Omschrijving:</text:span> het innemen van een standplaats in verband met oogmetingen</text:p>
            <text:p text:style-name="common-al">
            <text:span text:style-name="nadrukvet">De periode en dagen waarvoor deze vergunning geldt:</text:span>
          </text:p>
            <text:p text:style-name="common-al">Dinsdag 16april2019 van 08.30 tot 17.30 uur</text:p>
            <text:p text:style-name="common-al">Woensdag 17 april 2019 van 08:30 tot 17:30 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1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in verband met oogmetingen op de locatie Gedempte Gracht, parkeerplaatsen tegenover nummer 43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9</meta:user-defined>
    <meta:user-defined meta:name="OVERHEIDop.GmbID/DC.identifier">gmb-2019-6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4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25 533478</meta:user-defined>
    <meta:user-defined meta:name="OVERHEIDop.versieInformatie"/>
  </office:meta>
</office:document-meta>
</file>