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, Hoge Maat 4 en 6, 3961 N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5482</text:p>
            <text:p text:style-name="common-al">Voor                            : plaatsen overkapping</text:p>
            <text:p text:style-name="common-al">Locatie                        : Hoge Maat 4 en 6, (3961 NC) Wijk bij Duurstede</text:p>
            <text:p text:style-name="common-al">Datum ontvangst        : 1 maart 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
            <text:span text:style-name="nadrukcur">Kenmerk gemeente WbD: 2019-074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019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overkapping, Hoge Maat 4 en 6, 3961 NC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98</meta:user-defined>
    <meta:user-defined meta:name="OVERHEIDop.GmbID/DC.identifier">gmb-2019-60198</meta:user-defined>
    <meta:user-defined meta:name="OVERHEID.TaxonomieBeleidsagenda/OVERHEID.category">Ruimte en infrastructuur | Organisatie en beleid</meta:user-defined>
    <meta:user-defined meta:name="OVERHEIDop.referentienummer">2019-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C 4</meta:user-defined>
    <meta:user-defined meta:name="OVERHEIDop.woonplaats">Wijk bij Duurstede</meta:user-defined>
    <meta:user-defined meta:name="OVERHEIDop.straatnaam">Hoge M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097 442696</meta:user-defined>
    <meta:user-defined meta:name="OVERHEIDop.versieInformatie"/>
  </office:meta>
</office:document-meta>
</file>