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van horecabestemming naar zelfstandige woonruimte | Singelstraat 1</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verbouwen van horecabestemming naar zelfstandige woonruimte | strijdig gebruik gronden | 04-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1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ouwen van horecabestemming naar zelfstandige woonruimte | Singel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92</meta:user-defined>
    <meta:user-defined meta:name="OVERHEIDop.GmbID/DC.identifier">gmb-2019-6019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M 1</meta:user-defined>
    <meta:user-defined meta:name="OVERHEIDop.woonplaats">Delft</meta:user-defined>
    <meta:user-defined meta:name="OVERHEIDop.straatnaam">Sin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99 447474</meta:user-defined>
    <meta:user-defined meta:name="OVERHEIDop.versieInformatie"/>
  </office:meta>
</office:document-meta>
</file>