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ilips De Schonestraat 28, 5216 AK, ’s-Hertogenbosch, het plaatsen van een overkapping in de achtertui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Philips De Schonestraat 28, 5216 AK, ’s-Hertogenbosch, het plaatsen van een overkapping in de achtertuin, bouwen, WB00045146, 2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1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hilips De Schonestraat 28, 5216 AK, ’s-Hertogenbosch, het plaatsen van een overkapping in de achtertui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019</meta:user-defined>
    <meta:user-defined meta:name="OVERHEIDop.GmbID/DC.identifier">gmb-2019-6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AK 28</meta:user-defined>
    <meta:user-defined meta:name="OVERHEIDop.woonplaats">'s-Hertogenbosch</meta:user-defined>
    <meta:user-defined meta:name="OVERHEIDop.straatnaam">Philips de Schone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900 410161</meta:user-defined>
    <meta:user-defined meta:name="OVERHEIDop.versieInformatie"/>
  </office:meta>
</office:document-meta>
</file>