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vraag grill/shoarmazaak horeca categorie 2, met ruimere openingstijden, in strijd met regels ruimtelijke ordening | Kromstraat 21</text:p>
      <text:section text:name="zakelijke-mededeling_id1-3-2" text:style-name="zakelijke-mededeling">
        <text:section text:name="zakelijke-mededeling-tekst_id1-3-2-1" text:style-name="zakelijke-mededeling-tekst">
          <text:section text:name="tekst_id1-3-2-1-1" text:style-name="tekst">
            <text:p text:style-name="common-al">2611 EP | Kromstraat 21 | aanvraag grill/shoarmazaak horeca categorie 2, met ruimere openingstijden, in strijd met regels ruimtelijke ordening | strijdig gebruik gronden | 05-0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18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8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8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nvraag grill/shoarmazaak horeca categorie 2, met ruimere openingstijden, in strijd met regels ruimtelijke ordening | Kromstraat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189</meta:user-defined>
    <meta:user-defined meta:name="OVERHEIDop.GmbID/DC.identifier">gmb-2019-601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P 21</meta:user-defined>
    <meta:user-defined meta:name="OVERHEIDop.woonplaats">Delft</meta:user-defined>
    <meta:user-defined meta:name="OVERHEIDop.straatnaam">Krom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24 447418</meta:user-defined>
    <meta:user-defined meta:name="OVERHEIDop.versieInformatie"/>
  </office:meta>
</office:document-meta>
</file>