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Kamille 19 te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19 een besluit genomen op de aanvraag met zaaknummer 3788-2019 voor een omgevingsvergunning op locatie nabij Kamille 19 te Oldenzaal. De vergunning is toegekend. Het besluit betreft:</text:p>
            <text:list text:style-name="id1-3-2-1-1-2">
              <text:list-item text:style-override="id1-3-2-1-1-2-1">
                <text:number>•</text:number>
                <text:p text:style-name="al">het kappen van drie bom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3 maart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0186</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186</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186</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abij Kamille 19 te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0186</meta:user-defined>
    <meta:user-defined meta:name="OVERHEIDop.GmbID/DC.identifier">gmb-2019-601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7HC 19</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0204.49 483281.49</meta:user-defined>
    <meta:user-defined meta:name="OVERHEIDop.versieInformatie"/>
  </office:meta>
</office:document-meta>
</file>