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Bolsterlaan 2, het kappen van drie ei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</text:span>
          </text:p>
            <text:p text:style-name="common-al">Datum ontvangst: 11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Bolsterlaan 2, het kappen van drie eikenbomen, 673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17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Bolsterlaan 2, het kappen van drie eiken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78</meta:user-defined>
    <meta:user-defined meta:name="OVERHEIDop.GmbID/DC.identifier">gmb-2019-60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B 2</meta:user-defined>
    <meta:user-defined meta:name="OVERHEIDop.woonplaats">Valthermond</meta:user-defined>
    <meta:user-defined meta:name="OVERHEIDop.straatnaam">Bolster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423 543595</meta:user-defined>
    <meta:user-defined meta:name="OVERHEIDop.versieInformatie"/>
  </office:meta>
</office:document-meta>
</file>