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Herenstraat 10 (verbouwen pand, wijzigen bestemming in strijd met bestemmingsplan (horeca i.p.v. detailhandel) ); 529176; 8-3-2019; Status: Ingekomen, gemeente Hilversum</text:span>
          </text:p>
            <text:p text:style-name="common-al"/>
            <text:p text:style-name="common-al">Datum indiening aanvraag: 8-3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017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7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17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176</meta:user-defined>
    <meta:user-defined meta:name="OVERHEIDop.GmbID/DC.identifier">gmb-2019-60176</meta:user-defined>
    <meta:user-defined meta:name="OVERHEIDop.referentienummer">529176</meta:user-defined>
    <meta:user-defined meta:name="OVERHEID.TaxonomieBeleidsagenda/OVERHEID.category">Ruimte en infrastructuur | Organisatie en beleid</meta:user-defined>
    <meta:user-defined meta:name="DCTERMS.abstract">verbouwen pand, wijzigen bestemming in strijd met bestemmingsplan (horeca i.p.v. detailhandel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B 10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609.278 470689.821</meta:user-defined>
    <meta:user-defined meta:name="OVERHEIDop.versieInformatie"/>
  </office:meta>
</office:document-meta>
</file>