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43 te Loo Gld</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een aanvraag ontvangen voor een omgevingsvergunning op locatie Loostraat 43 te Loo Gld. De aanvraag is geregistreerd onder zaaknummerZ/19/048964/19SZ04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01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straat 43 te Loo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171</meta:user-defined>
    <meta:user-defined meta:name="OVERHEIDop.GmbID/DC.identifier">gmb-2019-6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C 4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365 438143</meta:user-defined>
    <meta:user-defined meta:name="OVERHEIDop.versieInformatie"/>
  </office:meta>
</office:document-meta>
</file>