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ebosserweg 37 in Bergeijk,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330</text:p>
            <text:p text:style-name="common-al">Datum ontvangst: 11 maart 2019</text:p>
            <text:p text:style-name="common-al">Omschrijving: Weebosserweg 37 in Bergeijk, uitbreid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0168</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168</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168</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Weebosserweg 37 in Bergeijk, uitbreid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168</meta:user-defined>
    <meta:user-defined meta:name="OVERHEIDop.GmbID/DC.identifier">gmb-2019-601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LK 37</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771.23 369347.88</meta:user-defined>
    <meta:user-defined meta:name="OVERHEIDop.versieInformatie"/>
  </office:meta>
</office:document-meta>
</file>