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voegen woningen Vlissingsestraat 40 en 42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samenvoegen van de woningen Vlissingsestraat 40 en 42 tot één woning en het wijzigen van de kapconstructie op de locatie Vlissingsestraat 42 in Oost-Souburg (11-03-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016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6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6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menvoegen woningen Vlissingsestraat 40 en 42 Oost-Sou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166</meta:user-defined>
    <meta:user-defined meta:name="OVERHEIDop.GmbID/DC.identifier">gmb-2019-601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HD 40</meta:user-defined>
    <meta:user-defined meta:name="OVERHEIDop.woonplaats">Oost-Souburg</meta:user-defined>
    <meta:user-defined meta:name="OVERHEIDop.straatnaam">Vlissingse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972 387414</meta:user-defined>
    <meta:user-defined meta:name="OVERHEIDop.versieInformatie"/>
  </office:meta>
</office:document-meta>
</file>