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nabij Drapenierlaan (zaaknummer 17562-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Drapenierlaan </text:span>
            <text:span text:style-name="nadrukvet">– </text:span>ontvangen 07 maart 2019 voor het kappen van een boom voor het plaatsen van nieuwe haltes in verband met wijziging busrou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16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6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6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kappen van een boom nabij Drapenierlaan (zaaknummer 1756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164</meta:user-defined>
    <meta:user-defined meta:name="OVERHEIDop.GmbID/DC.identifier">gmb-2019-60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AK 59</meta:user-defined>
    <meta:user-defined meta:name="OVERHEIDop.woonplaats">Zwolle</meta:user-defined>
    <meta:user-defined meta:name="OVERHEIDop.straatnaam">Drapeni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135 505379</meta:user-defined>
    <meta:user-defined meta:name="OVERHEIDop.versieInformatie"/>
  </office:meta>
</office:document-meta>
</file>