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jolei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853</text:span>
          </text:p>
            <text:p text:style-name="common-al">Gemeente Amstelveen heeft op 11 maart 2019 een aanvraag omgevingsvergunning ontvangen voorhet verplaatsen en vernieuwen van een hekwerk met een gedeeltelijke overkapping voor een fietsenstalling. De locatie is Marjolein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16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arjoleinlaan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63</meta:user-defined>
    <meta:user-defined meta:name="OVERHEIDop.GmbID/DC.identifier">gmb-2019-6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EJ 2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078.37 476041.84</meta:user-defined>
    <meta:user-defined meta:name="OVERHEIDop.versieInformatie"/>
  </office:meta>
</office:document-meta>
</file>