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ugbrengen deel bibliotheek naar woning Oude Mark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erugbrengen van een deel van de v.m. bibliotheek Vlissingen naar de oorspronkelijke woning op de locatie Oude Markt 3 in Vlissingen (06-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6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ugbrengen deel bibliotheek naar woning Oude Markt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162</meta:user-defined>
    <meta:user-defined meta:name="OVERHEIDop.GmbID/DC.identifier">gmb-2019-60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R 3</meta:user-defined>
    <meta:user-defined meta:name="OVERHEIDop.woonplaats">Vlissingen</meta:user-defined>
    <meta:user-defined meta:name="OVERHEIDop.straatnaam">Oude mark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27 385304</meta:user-defined>
    <meta:user-defined meta:name="OVERHEIDop.versieInformatie"/>
  </office:meta>
</office:document-meta>
</file>