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diverse werkzaamheden, Diezerpoortenplas 38 (zaaknummer 85074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ezerpoortenplas 38</text:span> – voor het wijzigen van de voorgevel, verplaatsen van trapopgang en het realiseren van 2 doorbraken met Diezerpoortenplas 40, verzonden op 8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016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6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6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diverse werkzaamheden, Diezerpoortenplas 38 (zaaknummer 8507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160</meta:user-defined>
    <meta:user-defined meta:name="OVERHEIDop.GmbID/DC.identifier">gmb-2019-60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VX 38</meta:user-defined>
    <meta:user-defined meta:name="OVERHEIDop.woonplaats">Zwolle</meta:user-defined>
    <meta:user-defined meta:name="OVERHEIDop.straatnaam">Diezerpoortenplas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358 503229</meta:user-defined>
    <meta:user-defined meta:name="OVERHEIDop.versieInformatie"/>
  </office:meta>
</office:document-meta>
</file>