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rd Welsh Divisionplein 3, 5213 JB, ’s-Hertogenbosch, het gedeeltelijk slopen van een voormalig kloost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53rd Welsh Divisionplein 3, 5213 JB, ’s-Hertogenbosch, het gedeeltelijk slopen van een voormalig klooster, WB00045325, 0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3rd Welsh Divisionplein 3, 5213 JB, ’s-Hertogenbosch, het gedeeltelijk slopen van een voormalig klooster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16</meta:user-defined>
    <meta:user-defined meta:name="OVERHEIDop.GmbID/DC.identifier">gmb-2019-6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B 3</meta:user-defined>
    <meta:user-defined meta:name="OVERHEIDop.woonplaats">'s-Hertogenbosch</meta:user-defined>
    <meta:user-defined meta:name="OVERHEIDop.straatnaam">53rd Welsh Divisionplei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07 412174</meta:user-defined>
    <meta:user-defined meta:name="OVERHEIDop.versieInformatie"/>
  </office:meta>
</office:document-meta>
</file>