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oever watergang Schee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natuurvriendelijke oever d.m.v. het verbreden van de bestaande watergang aan de Scheeweg in Ritthem (06-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15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5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5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oever watergang Scheeweg Rit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157</meta:user-defined>
    <meta:user-defined meta:name="OVERHEIDop.GmbID/DC.identifier">gmb-2019-60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Sche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3486 388207</meta:user-defined>
    <meta:user-defined meta:name="OVERHEIDop.versieInformatie"/>
  </office:meta>
</office:document-meta>
</file>