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aarvan de behandeltermijn met 6 weken is verlengd met kenmerknummer (art. 3.9 Wabo) </text:p>
            <text:p text:style-name="common-al"/>
            <text:p text:style-name="common-al">
            <text:span text:style-name="nadrukvet">Hilversum, Meteorenstraat 68 (plaatsen 1 dakkapel); 518242; 22-1-2019; Status: Volledig, gemeente Hilversum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Hilversum, Meteorenstraat 68 (plaatsen 1 dakkapel); 518242; datum verlenging 12-3-2019</text:p>
              </text:list-item>
            </text:list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015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5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5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54</meta:user-defined>
    <meta:user-defined meta:name="OVERHEIDop.GmbID/DC.identifier">gmb-2019-60154</meta:user-defined>
    <meta:user-defined meta:name="OVERHEIDop.referentienummer">518242</meta:user-defined>
    <meta:user-defined meta:name="OVERHEID.TaxonomieBeleidsagenda/OVERHEID.category">Ruimte en infrastructuur | Organisatie en beleid</meta:user-defined>
    <meta:user-defined meta:name="DCTERMS.abstract">plaatsen 1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ET 68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68.036 471752.446</meta:user-defined>
    <meta:user-defined meta:name="OVERHEIDop.versieInformatie"/>
  </office:meta>
</office:document-meta>
</file>