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urfeiland nabij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739</text:span>
          </text:p>
            <text:p text:style-name="common-al">Gemeente Aalsmeer heeft op 8 maart 2019 een aanvraag evenementenvergunning ontvangen voor Oude Deuren Surfcup. De locatie is surfeiland nabij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15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5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5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surfeiland nabij Kudelstaart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53</meta:user-defined>
    <meta:user-defined meta:name="OVERHEIDop.GmbID/DC.identifier">gmb-2019-60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