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leggen oever watergang Moeringsweg Rit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aanleggen van een natuurvriendelijke oever d.m.v. het verbreden van de bestaande watergang aan de Moeringsweg in Ritthem (06-03-2019)</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0151</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151</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151</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leggen oever watergang Moeringsweg Ritt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0151</meta:user-defined>
    <meta:user-defined meta:name="OVERHEIDop.GmbID/DC.identifier">gmb-2019-601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9</meta:user-defined>
    <meta:user-defined meta:name="OVERHEIDop.woonplaats">Ritthem</meta:user-defined>
    <meta:user-defined meta:name="OVERHEIDop.straatnaam">Moeringwe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2547 389063</meta:user-defined>
    <meta:user-defined meta:name="OVERHEIDop.versieInformatie"/>
  </office:meta>
</office:document-meta>
</file>