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ange Maat 9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melding ontvangen voorhet slopen van een schuur met asbesthoudende platen op locatie Lange Maat 93 te Westervoort. De melding is geregistreerd onder zaaknummer Z/19/048945 / 19SZ044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01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ange Maat 9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150</meta:user-defined>
    <meta:user-defined meta:name="OVERHEIDop.GmbID/DC.identifier">gmb-2019-6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C 9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14 440431</meta:user-defined>
    <meta:user-defined meta:name="OVERHEIDop.versieInformatie"/>
  </office:meta>
</office:document-meta>
</file>