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kweg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 in Mierlo</text:p>
            <text:p text:style-name="common-al">Datum ontvangst: 7 januari 2019</text:p>
            <text:p text:style-name="common-al">Omschrijving: het brandveilig gebruik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1900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1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rkweg 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015</meta:user-defined>
    <meta:user-defined meta:name="OVERHEIDop.GmbID/DC.identifier">gmb-2019-6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D 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40.94 384678.73</meta:user-defined>
    <meta:user-defined meta:name="OVERHEIDop.versieInformatie"/>
  </office:meta>
</office:document-meta>
</file>