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35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voor het uitbreiden van een woonhuis op locatie Industriestraat 135 in Hengelo. De aanvraag is geregistreerd onder zaaknummer O-2019-011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1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1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49</meta:user-defined>
    <meta:user-defined meta:name="OVERHEIDop.GmbID/DC.identifier">gmb-2019-6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M 1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78.4 475000.7</meta:user-defined>
    <meta:user-defined meta:name="OVERHEIDop.versieInformatie"/>
  </office:meta>
</office:document-meta>
</file>