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Veldbeemdgras (zaaknummer: 1756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ldbeemdgras </text:span>
            <text:span text:style-name="nadrukvet">–</text:span> ontvangen 7 maart 2019 voor het  kappen van een boom voor het plaatsen van nieuwe haltes in verband met wijziging busrou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4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4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4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Veldbeemdgras (zaaknummer: 1756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45</meta:user-defined>
    <meta:user-defined meta:name="OVERHEIDop.GmbID/DC.identifier">gmb-2019-6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E 30</meta:user-defined>
    <meta:user-defined meta:name="OVERHEIDop.woonplaats">Zwolle</meta:user-defined>
    <meta:user-defined meta:name="OVERHEIDop.straatnaam">Veldbeemd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53 505493</meta:user-defined>
    <meta:user-defined meta:name="OVERHEIDop.versieInformatie"/>
  </office:meta>
</office:document-meta>
</file>