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okkelaren 114, 5231 BK, ’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 Bokkelaren 114, 5231 BK, ’s-Hertogenbosch, het verwijderen van asbest uit een woning, WB00045307, 21-1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14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4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4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Bokkelaren 114, 5231 BK, ’s-Hertogenbosch, het verwijderen van asbest uit een woning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014</meta:user-defined>
    <meta:user-defined meta:name="OVERHEIDop.GmbID/DC.identifier">gmb-2019-60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BL 174</meta:user-defined>
    <meta:user-defined meta:name="OVERHEIDop.woonplaats">'s-Hertogenbosch</meta:user-defined>
    <meta:user-defined meta:name="OVERHEIDop.straatnaam">De Bokkelaren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36 414376</meta:user-defined>
    <meta:user-defined meta:name="OVERHEIDop.versieInformatie"/>
  </office:meta>
</office:document-meta>
</file>