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ussen de Erasmusweg en de Geyster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voetgangersbrug over de Korte Laak tussen de Erasmusweg en de Geysterenweg</text:p>
            <text:p text:style-name="common-al"/>
            <text:p text:style-name="common-al">Ons kenmerk: 20190493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ussen de Erasmusweg en de Geysterenweg</text:p>
            <text:p text:style-name="tussenkopcur">
            <text:span text:style-name="nadrukvet">Ontvangstdatum aanvraag:</text:span>
          </text:p>
            <text:p text:style-name="common-al">8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13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3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3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ussen de Erasmusweg en de Geysterenweg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39</meta:user-defined>
    <meta:user-defined meta:name="OVERHEIDop.GmbID/DC.identifier">gmb-2019-60139</meta:user-defined>
    <meta:user-defined meta:name="DCTERMS.abstract">Het slopen van de voetgangersbrug over de Korte Laak tussen de Erasmusweg en de Geysterenweg</meta:user-defined>
    <meta:user-defined meta:name="OVERHEID.TaxonomieBeleidsagenda/OVERHEID.category">Ruimte en infrastructuur | Organisatie en beleid</meta:user-defined>
    <meta:user-defined meta:name="OVERHEIDop.referentienummer">201904934/71167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ED 41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11.951 451681.387</meta:user-defined>
    <meta:user-defined meta:name="OVERHEIDop.versieInformatie"/>
  </office:meta>
</office:document-meta>
</file>