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tna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12 te Venray</text:span> - het kappen van een boom (HZ-OMV-2019-0079, ontvangstdatum 11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tna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8</meta:user-defined>
    <meta:user-defined meta:name="OVERHEIDop.GmbID/DC.identifier">gmb-2019-60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39 391999</meta:user-defined>
    <meta:user-defined meta:name="OVERHEIDop.versieInformatie"/>
  </office:meta>
</office:document-meta>
</file>