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ulp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lp 7 te Venray</text:span> - het plaatsen van een carport en overkapping (HZ-OMV-2019-0075, ontvangstdatum 7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ulp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7</meta:user-defined>
    <meta:user-defined meta:name="OVERHEIDop.GmbID/DC.identifier">gmb-2019-60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R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02.48 394269.38</meta:user-defined>
    <meta:user-defined meta:name="OVERHEIDop.versieInformatie"/>
  </office:meta>
</office:document-meta>
</file>