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- het renoveren van een kantoorgebouw (HZ-OMV-2019-0074, ontvangstdatum 7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itte Vennenweg 6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6</meta:user-defined>
    <meta:user-defined meta:name="OVERHEIDop.GmbID/DC.identifier">gmb-2019-6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23.04 392655.11</meta:user-defined>
    <meta:user-defined meta:name="OVERHEIDop.versieInformatie"/>
  </office:meta>
</office:document-meta>
</file>