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olenhofweg 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hofweg 2 te Leunen</text:span> - het tijdelijk plaatsen van een woonunit (HZ-OMV-2019-0072, ontvangstdatum 4 maart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13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3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3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olenhofweg 2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134</meta:user-defined>
    <meta:user-defined meta:name="OVERHEIDop.GmbID/DC.identifier">gmb-2019-60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Z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56.59 391782.02</meta:user-defined>
    <meta:user-defined meta:name="OVERHEIDop.versieInformatie"/>
  </office:meta>
</office:document-meta>
</file>