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twistweg ong.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wistweg ong. te Vredepeel</text:span> - het plaatsen van een tijdelijke woonunit (HZ-OMV-2019-0070, ontvangstdatum 2 maart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0133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3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3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twistweg ong. te Vredepe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133</meta:user-defined>
    <meta:user-defined meta:name="OVERHEIDop.GmbID/DC.identifier">gmb-2019-60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6AE 2</meta:user-defined>
    <meta:user-defined meta:name="OVERHEID.PostcodeHuisnummer/OVERHEIDop.postcodeHuisnummer">5816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8506.14 395167.09</meta:user-defined>
    <meta:user-defined meta:name="OVERHEID.EPSG28992/DC.spatial">188560.47 394806.74</meta:user-defined>
    <meta:user-defined meta:name="OVERHEIDop.versieInformatie"/>
  </office:meta>
</office:document-meta>
</file>