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zellenbaan 7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ellenbaan 7 A te Ysselsteyn</text:span> - het plaatsen van een overdekte wasplaats (HZ-OMV-2019-0049, ontvangstdatum 11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zellenbaan 7 A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2</meta:user-defined>
    <meta:user-defined meta:name="OVERHEIDop.GmbID/DC.identifier">gmb-2019-6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EA 7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67.07 389454.89</meta:user-defined>
    <meta:user-defined meta:name="OVERHEIDop.versieInformatie"/>
  </office:meta>
</office:document-meta>
</file>