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Ysselsteynseweg 66 A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Ysselsteynseweg 66 A te Ysselsteyn</text:span> - het milieuneutraal wijzigen van de inrichting (HZ-OMV-2019-0042, ontvangstdatum 4 februar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neutraal wijzig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0131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3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3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Ysselsteynseweg 66 A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131</meta:user-defined>
    <meta:user-defined meta:name="OVERHEIDop.GmbID/DC.identifier">gmb-2019-60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BM 66a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1358.33 389731.35</meta:user-defined>
    <meta:user-defined meta:name="OVERHEIDop.versieInformatie"/>
  </office:meta>
</office:document-meta>
</file>