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ude Heerweg 2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HZ-OMV-2019-0038 op locatie <text:span text:style-name="nadrukvet">Oude Heerweg 23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Oude Heerweg 23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0</meta:user-defined>
    <meta:user-defined meta:name="OVERHEIDop.GmbID/DC.identifier">gmb-2019-60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A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913.49 393663.78</meta:user-defined>
    <meta:user-defined meta:name="OVERHEIDop.versieInformatie"/>
  </office:meta>
</office:document-meta>
</file>