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ong. te Ysselsteyn, sectie M, no. 1296 en 1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ong. te Ysselsteyn (sectie M, no. 1296 en 1739)</text:span>– het bouwen van een woning (HZ-OMV-2019-00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2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immermannsweg ong. te Ysselsteyn, sectie M, no. 1296 en 17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29</meta:user-defined>
    <meta:user-defined meta:name="OVERHEIDop.GmbID/DC.identifier">gmb-2019-60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3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45.78 388548.76</meta:user-defined>
    <meta:user-defined meta:name="OVERHEIDop.versieInformatie"/>
  </office:meta>
</office:document-meta>
</file>