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chterzijde woning Kempweg 14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zijde woning Kempweg 149 te Venray </text:span>– het kappen van drie bomen (HZ-OMV-2019-00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12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Achterzijde woning Kempweg 14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27</meta:user-defined>
    <meta:user-defined meta:name="OVERHEIDop.GmbID/DC.identifier">gmb-2019-6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Z 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36.14 392496.71</meta:user-defined>
    <meta:user-defined meta:name="OVERHEIDop.versieInformatie"/>
  </office:meta>
</office:document-meta>
</file>