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Bakkerstraat 6, 5224 BG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nri Bakkerstraat 6, 5224 BG, ’s-Hertogenbosch, het verwijderen van asbest, WB00045436, 0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 Bakkerstraat 6, 5224 BG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011</meta:user-defined>
    <meta:user-defined meta:name="OVERHEIDop.GmbID/DC.identifier">gmb-2019-6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G 6</meta:user-defined>
    <meta:user-defined meta:name="OVERHEIDop.woonplaats">'s-Hertogenbosch</meta:user-defined>
    <meta:user-defined meta:name="OVERHEIDop.straatnaam">Henri Bakke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06 412099</meta:user-defined>
    <meta:user-defined meta:name="OVERHEIDop.versieInformatie"/>
  </office:meta>
</office:document-meta>
</file>