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gevelreclame, Hoofdstraat 133 in Grootegast</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Westerkwartier een aanvraag ontvangen voor het plaatsen van gevelreclame op de locatie Hoofdstraat 133 in Grootegast. De aanvraag is geregistreerd onder zaaknummer Z201900796.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10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0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0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gevelreclame, Hoofdstraat 133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107</meta:user-defined>
    <meta:user-defined meta:name="OVERHEIDop.GmbID/DC.identifier">gmb-2019-6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D 13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275 581087</meta:user-defined>
    <meta:user-defined meta:name="OVERHEIDop.versieInformatie"/>
  </office:meta>
</office:document-meta>
</file>